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-Bold" svg:font-family="Tahom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right="-0.0006in"/>
    </style:style>
    <style:style style:name="T2" style:parent-style-name="Car.predefinitoparagrafo" style:family="text">
      <style:text-properties fo:color="#000000"/>
    </style:style>
    <style:style style:name="T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left="3.9375in" fo:margin-right="-0.0006in">
        <style:tab-stops/>
      </style:paragraph-properties>
    </style:style>
    <style:style style:name="P6" style:parent-style-name="Standard" style:family="paragraph">
      <style:paragraph-properties fo:text-align="justify" fo:margin-left="3.9375in" fo:margin-right="-0.0006in">
        <style:tab-stops/>
      </style:paragraph-properties>
    </style:style>
    <style:style style:name="P7" style:parent-style-name="Standard" style:family="paragraph">
      <style:paragraph-properties fo:text-align="justify" fo:margin-left="3.9375in" fo:margin-right="-0.0006in">
        <style:tab-stops/>
      </style:paragraph-properties>
    </style:style>
    <style:style style:name="P8" style:parent-style-name="Standard" style:family="paragraph">
      <style:paragraph-properties fo:text-align="justify" fo:margin-left="3.9375in" fo:margin-right="-0.0006in">
        <style:tab-stops/>
      </style:paragraph-properties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weight-complex="bold" fo:font-variant="small-caps"/>
    </style:style>
    <style:style style:name="T11" style:parent-style-name="Car.predefinitoparagrafo" style:family="text">
      <style:text-properties style:font-weight-complex="bold" fo:font-variant="small-caps"/>
    </style:style>
    <style:style style:name="T12" style:parent-style-name="Car.predefinitoparagrafo" style:family="text">
      <style:text-properties style:font-name-asian="Calibri" style:font-name-complex="Times New Roman" style:letter-kerning="true" fo:font-size="10pt" style:font-size-asian="10pt" style:font-size-complex="10pt" fo:language="it" fo:country="IT" style:language-asian="en" style:country-asian="US" style:language-complex="ar" style:country-complex="SA"/>
    </style:style>
    <style:style style:name="T13" style:parent-style-name="Car.predefinitoparagrafo" style:family="text">
      <style:text-properties style:font-name="Calibri" style:font-name-asian="Calibri" style:font-name-complex="Times New Roman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T14" style:parent-style-name="Car.predefinitoparagrafo" style:family="text">
      <style:text-properties style:font-name-asian="Calibri" style:font-name-complex="Times New Roman" style:letter-kerning="true" fo:font-size="10pt" style:font-size-asian="10pt" style:font-size-complex="10pt" fo:language="it" fo:country="IT" style:language-asian="en" style:country-asian="US" style:language-complex="ar" style:country-complex="SA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-0.0006in"/>
    </style:style>
    <style:style style:name="P16" style:parent-style-name="Standard" style:family="paragraph">
      <style:paragraph-properties fo:text-align="justify" fo:margin-right="-0.0006in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50%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" style:parent-style-name="Titolo6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right="-0.0006in"/>
    </style:style>
    <style:style style:name="T87" style:parent-style-name="Car.predefinitoparagrafo" style:family="text">
      <style:text-properties style:font-name-asian="Calibri" style:font-name-complex="Times New Roman" style:letter-kerning="true" fo:font-size="10pt" style:font-size-asian="10pt" style:font-size-complex="10pt" fo:language="it" fo:country="IT" style:language-asian="en" style:country-asian="US" style:language-complex="ar" style:country-complex="SA"/>
    </style:style>
    <style:style style:name="T88" style:parent-style-name="Car.predefinitoparagrafo" style:family="text">
      <style:text-properties style:font-name="Calibri" style:font-name-asian="Calibri" style:font-name-complex="Times New Roman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T89" style:parent-style-name="Car.predefinitoparagrafo" style:family="text">
      <style:text-properties style:font-name-asian="Calibri" style:font-name-complex="Times New Roman" style:letter-kerning="true" fo:font-size="10pt" style:font-size-asian="10pt" style:font-size-complex="10pt" fo:language="it" fo:country="IT" style:language-asian="en" style:country-asian="US" style:language-complex="ar" style:country-complex="SA"/>
    </style:style>
    <style:style style:name="P90" style:parent-style-name="Standard" style:family="paragraph">
      <style:paragraph-properties fo:text-align="justify" fo:margin-right="-0.0006in"/>
    </style:style>
    <style:style style:name="P91" style:parent-style-name="Standard" style:family="paragraph">
      <style:paragraph-properties fo:text-align="center" fo:margin-right="-0.0006in"/>
      <style:text-properties fo:font-weight="bold" style:font-weight-asian="bold" fo:text-transform="uppercase"/>
    </style:style>
    <style:style style:name="P92" style:parent-style-name="Standard" style:family="paragraph">
      <style:paragraph-properties fo:text-align="center" fo:margin-right="-0.0006in"/>
      <style:text-properties fo:font-weight="bold" style:font-weight-asian="bold" fo:text-transform="uppercase"/>
    </style:style>
    <style:style style:name="P93" style:parent-style-name="Rientrocorpodeltesto21" style:family="paragraph"/>
    <style:style style:name="P94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Car.predefinitoparagrafo" style:family="text">
      <style:text-properties style:language-asian="it" style:country-asian="IT"/>
    </style:style>
    <style:style style:name="T106" style:parent-style-name="Car.predefinitoparagrafo" style:family="text">
      <style:text-properties style:language-asian="it" style:country-asian="I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150%" fo:text-indent="0.4916in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line-height="150%" fo:text-indent="0.4916in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150%" fo:text-indent="0.4916in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Car.predefinitoparagrafo" style:family="text">
      <style:text-properties style:font-name-asian="Tahoma-Bold"/>
    </style:style>
    <style:style style:name="T165" style:parent-style-name="Car.predefinitoparagrafo" style:family="text">
      <style:text-properties style:font-name-asian="Tahoma-Bold" fo:font-weight="bold" style:font-weight-asian="bold" style:font-weight-complex="bold"/>
    </style:style>
    <style:style style:name="T166" style:parent-style-name="Car.predefinitoparagrafo" style:family="text">
      <style:text-properties style:font-name-asian="Tahoma"/>
    </style:style>
    <style:style style:name="P167" style:parent-style-name="Rientrocorpodeltesto21" style:family="paragraph">
      <style:paragraph-properties fo:line-height="150%"/>
    </style:style>
    <style:style style:name="T168" style:parent-style-name="Car.predefinitoparagrafo" style:family="text">
      <style:text-properties style:font-weight-complex="bold"/>
    </style:style>
    <style:style style:name="P169" style:parent-style-name="Rientrocorpodeltesto21" style:family="paragraph">
      <style:paragraph-properties fo:line-height="150%"/>
      <style:text-properties style:font-weight-complex="bold"/>
    </style:style>
    <style:style style:name="P170" style:parent-style-name="Rientrocorpodeltesto21" style:family="paragraph">
      <style:paragraph-properties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-0.75in"/>
        </style:tab-stops>
      </style:paragraph-properties>
    </style:style>
    <style:style style:name="P173" style:parent-style-name="Standard" style:family="paragraph">
      <style:paragraph-properties fo:text-align="justify" fo:line-height="150%"/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 fo:line-height="150%" fo:margin-right="-0.0006in"/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line-height="150%" fo:margin-left="2.625in" fo:margin-right="-0.0006in">
        <style:tab-stops/>
      </style:paragraph-properties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line-height="150%" fo:margin-right="-0.0006in"/>
    </style:style>
    <style:style style:name="T21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6" style:parent-style-name="NormaleWeb" style:family="paragraph">
      <style:paragraph-properties fo:text-align="justify" fo:line-height="150%"/>
      <style:text-properties style:font-weight-complex="bold"/>
    </style:style>
    <style:style style:name="P217" style:parent-style-name="NormaleWeb" style:family="paragraph">
      <style:paragraph-properties fo:text-align="justify" fo:line-height="150%"/>
    </style:style>
    <style:style style:name="T218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<text:span text:style-name="T2"><text:s/></text:span><text:span text:style-name="T3">Schema in carta libera da compilarsi e presentare come domanda per l’ammissione alla selezione entro il <text:s/></text:span><text:span text:style-name="T4">23/09/2023</text:span></text:p>
      <text:p text:style-name="P5">Al Comune di Cengio <text:s/></text:p>
      <text:p text:style-name="P6">Piazza Martiri Partigiani n. 8</text:p>
      <text:p text:style-name="P7">17056 Cengio(SV)</text:p>
      <text:p text:style-name="P8"><text:s/></text:p>
      <text:p text:style-name="P9"><text:span text:style-name="T10">oggetto: Domanda di<text:s/></text:span><text:span text:style-name="T11">Partecipazione alla Selezione di ricerca di personale attraverso trasferimento diretto, <text:s/>ai sensi dell’art. 30 del d.lgs. n. 165/2001 e s.m.i., per la copertura di un posto di<text:s/></text:span><text:span text:style-name="T12">ISTRUTTORE AMMINISTRATIVO (AREA DEGLI ISTRUTTORI C.C.N.L. 16/11/2022 / GIÀ CAT. C DEL C.C.N.L. 31/03/1999</text:span><text:span text:style-name="T13">)</text:span><text:span text:style-name="T14"><text:s/>DA ASSEGNARE AL SETTORE FINANZIARIO-TRIBUTI DEL COMUNE DI CENGIO</text:span></text:p>
      <text:p text:style-name="P15"/>
      <text:p text:style-name="P16"/>
      <text:p text:style-name="P17">Il/La sottoscritto/a<text:s/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nato/a a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il<text:span text:style-name="T35"><text:tab/></text:span><text:span text:style-name="T36"><text:tab/></text:span><text:span text:style-name="T37"><text:tab/></text:span><text:span text:style-name="T38"><text:tab/></text:span>;</text:p>
      <text:p text:style-name="P39">residente a<text:s/><text:span text:style-name="T40"><text:tab/></text:span><text:span text:style-name="T41"><text:tab/></text:span><text:span text:style-name="T42"><text:tab/></text:span><text:span text:style-name="T43"><text:tab/></text:span>in via/piazza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, n<text:span text:style-name="T49"><text:tab/></text:span>;</text:p>
      <text:p text:style-name="P50">telefono<text:span text:style-name="T51"><text:tab/></text:span><text:span text:style-name="T52"><text:tab/></text:span><text:span text:style-name="T53"><text:tab/></text:span><text:span text:style-name="T54"><text:tab/></text:span>cell.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codice fiscale<text:s/>│__│__│__│__│__│__│__│__│__│__│__│__│__│__│__│__│;</text:p>
      <text:p text:style-name="P63">indirizzo e-mail<text:tab/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e-mail certificata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h text:style-name="P85" text:outline-level="6">C H I E D E</text:h>
      <text:p text:style-name="Standard"/>
      <text:p text:style-name="P86">Di essere ammesso a partecipare alla selezione attraverso l’istituto della mobilità volontaria ai sensi dell’art. 30 del D. Lgs. n. 165/2001 per la copertura di n. 1 posto di<text:s/><text:span text:style-name="T87">ISTRUTTORE AMMINISTRATIVO (AREA DEGLI ISTRUTTORI C.C.N.L. 16/11/2022 / GIÀ CAT. C DEL C.C.N.L. 31/03/1999</text:span><text:span text:style-name="T88">)</text:span><text:span text:style-name="T89"><text:s/>DA ASSEGNARE AL SETTORE FINANZIARIO-TRIBUTI DEL COMUNE DI CENGIO</text:span></text:p>
      <text:p text:style-name="P90"/>
      <text:p text:style-name="P91">dichiara</text:p>
      <text:p text:style-name="P92"/>
      <text:list text:style-name="WW8Num2">
        <text:list-item text:start-value="1">
          <text:p text:style-name="P93">di appartenere ad una pubblica amministrazione di cui all’art. 1, comma 2, del d.lgs. n. 165/2001, sottoposta a vincoli in materia di assunzioni a tempo indeterminato ed in regola con le prescrizioni del “pareggio di bilancio” e con gli obiettivi legislativi finalizzati alla riduzione della spesa;</text:p>
        </text:list-item>
      </text:list>
      <text:p text:style-name="P94"/>
      <text:list text:style-name="WW8Num2" text:continue-numbering="true">
        <text:list-item>
          <text:p text:style-name="P95">di essere cittadino/a italiano/a (ovvero di essere cittadino/a di uno Stato membro dell’Unione Europea);</text:p>
        </text:list-item>
        <text:list-item>
          <text:p text:style-name="P96">di godere dei diritti civili e politici e di essere iscritto nelle liste elettorali del Comune di<text:s/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/>;</text:p>
        </text:list-item>
        <text:list-item>
          <text:p text:style-name="P103">di non aver riportato condanne penali passate in giudicato e di non avere procedimenti penali in corso;</text:p>
        </text:list-item>
        <text:list-item>
          <text:p text:style-name="P104"><text:span text:style-name="T105">di non<text:s/></text:span><text:span text:style-name="T106">aver riportato, nei tre anni precedenti la data di scadenza dell’avviso, sanzioni disciplinari;</text:span></text:p>
        </text:list-item>
        <text:list-item>
          <text:p text:style-name="P107">di essere in possesso del seguente titolo di studio<text:span text:style-name="T108"><text:tab/></text:span><text:span text:style-name="T109"><text:tab/></text:span><text:span text:style-name="T110"><text:tab/></text:span><text:span text:style-name="T111"><text:tab/></text:span><text:span text:style-name="T112"><text:tab/>;</text:span></text:p>
        </text:list-item>
      </text:list>
      <text:p text:style-name="P113">- conseguito nell’anno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;</text:span></text:p>
      <text:soft-page-break/>
      <text:p text:style-name="P122">- con votazione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;</text:span></text:p>
      <text:p text:style-name="P132">- presso il seguente istituto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list text:style-name="WW8Num2" text:continue-numbering="true">
        <text:list-item>
          <text:p text:style-name="P142">di<text:s/>essere dipendente del<text:s/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con contratto a tempo pieno e indeterminato dal___________, inquadrato nella categoria<text:s/><text:span text:style-name="T148"><text:tab/></text:span><text:span text:style-name="T149"><text:tab/></text:span><text:span text:style-name="T150"><text:tab/></text:span>, profilo professionale<text:span text:style-name="T151"><text:s text:c="33"/></text:span><text:span text:style-name="T152"><text:tab/></text:span><text:span text:style-name="T153"><text:tab/></text:span><text:span text:style-name="T154"><text:tab/></text:span>con posizione economica<text:span text:style-name="T155"><text:tab/></text:span><text:span text:style-name="T156"><text:tab/></text:span>;</text:p>
        </text:list-item>
        <text:list-item>
          <text:p text:style-name="P157">(in caso di Amministrazioni diverse da quelle del Comparto<text:s/>Funzioni Locali, indicare l’inquadramento previsto dal relativo CCNL, tenuto conto di quanto stabilito al punto 2.1 dell’avviso);</text:p>
        </text:list-item>
        <text:list-item>
          <text:p text:style-name="P158">di aver superato positivamente il periodo di prova presso il seguente Ente pubblico<text:span text:style-name="T159"><text:tab/></text:span><text:span text:style-name="T160"><text:tab/></text:span><text:span text:style-name="T161"><text:tab/><text:s/></text:span>;</text:p>
        </text:list-item>
        <text:list-item>
          <text:p text:style-name="P162">di saper utilizzare<text:s/>i sistemi informatici di base;</text:p>
        </text:list-item>
        <text:list-item>
          <text:p text:style-name="P163"><text:span text:style-name="T164">di essere in regola con l'assolvimento degli obblighi militari imposti dalla legge sul</text:span><text:span text:style-name="T165"><text:s/>r</text:span><text:span text:style-name="T166">eclutamento (per i candidati di sesso maschile nati entro il 31.12.1985).</text:span></text:p>
        </text:list-item>
        <text:list-item>
          <text:p text:style-name="P167">di non trovarsi nelle situazioni di inconconferibilità e incompatibilità, ai fini dell’assunzione<text:s/><text:span text:style-name="T168">del suddetto incarico, ai sensi del D.L. n. 39 del 8.4.2013;</text:span></text:p>
        </text:list-item>
        <text:list-item>
          <text:p text:style-name="P169">di possedere l’idoneità psico-fisica a svolgere le mansioni del posto lavorativo senza prescrizioni o limitazioni;</text:p>
        </text:list-item>
        <text:list-item>
          <text:p text:style-name="P170">di accettare avendone presa conoscenza le norme e le condizioni, stabilite dal bando in oggetto e le norme regolamentari del Comune, concernente l’ordinamento degli uffici e servizi e le modalità di costituzione di rapporti di lavoro subordinato (consultabili sul sito internet istituzionale);</text:p>
        </text:list-item>
        <text:list-item>
          <text:p text:style-name="P171">di autorizzare ai sensi del Reg. UE 679/2016, il trattamento dei dati personali, ai fini connessi all’espletamento delle procedure di concorso;</text:p>
        </text:list-item>
        <text:list-item>
          <text:p text:style-name="P172">di avere il seguente preciso recapito presso il quale deve, ad ogni effetto, essere fatta ogni e qualsiasi comunicazione relativa al concorso:<text:tab/></text:p>
        </text:list-item>
      </text:list>
      <text:p text:style-name="P173">indirizzo postale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/text:p>
      <text:p text:style-name="P184">recapito telefonico tel. fisso<text:span text:style-name="T185"><text:tab/></text:span><text:span text:style-name="T186"><text:tab/></text:span><text:span text:style-name="T187"><text:tab/></text:span><text:span text:style-name="T188"><text:tab/></text:span><text:s/>cell.<text:s/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<text:p text:style-name="P194">recapito telematico<text:s/><text:span text:style-name="T195"><text:tab/></text:span><text:span text:style-name="T196"><text:tab/></text:span><text:span text:style-name="T197"><text:tab/></text:span><text:span text:style-name="T198"><text:tab/></text:span>@<text:span text:style-name="T199"><text:tab/></text:span><text:span text:style-name="T200"><text:tab/></text:span><text:span text:style-name="T201"><text:tab/></text:span><text:span text:style-name="T202"><text:tab/></text:span></text:p>
      <text:p text:style-name="P203">Data<text:s/><text:span text:style-name="T204"><text:tab/></text:span><text:span text:style-name="T205"><text:tab/></text:span><text:span text:style-name="T206"><text:tab/></text:span><text:span text:style-name="T207"><text:tab/></text:span></text:p>
      <text:p text:style-name="P208">FIRMA (non autenticata)<text:s/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P214"><text:span text:style-name="T215">Si allega:</text:span></text:p>
      <text:list text:style-name="LFO4" text:continue-numbering="true">
        <text:list-item>
          <text:p text:style-name="P216">fotocopia del documento di identità personale e del codice fiscale;</text:p>
        </text:list-item>
        <text:list-item>
          <text:p text:style-name="P217"><text:span text:style-name="T218">curriculum formativo e professionale datato e sottoscrit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-Bold" svg:font-family="Tahom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4916in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8Num2z0" style:display-name="WW8Num2z0" style:family="text">
      <style:text-properties style:font-name="Times New Roman" style:font-name-asian="Tahoma" style:font-name-complex="Times New Roman" fo:font-weight="bold" style:font-weight-asian="bold" style:font-weight-complex="bold" fo:text-transform="uppercase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complex="Times New Roman" fo:font-size="11pt" style:font-size-asian="11pt" style:font-size-complex="11pt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ahoma" style:font-name-complex="Times New Roman" fo:font-weight="bold" style:font-weight-asian="bold" style:font-weight-complex="bold" fo:text-transform="uppercase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o Comunale</meta:initial-creator>
    <dc:creator>Segretario Comunale</dc:creator>
    <meta:creation-date>2022-09-07T07:54:00Z</meta:creation-date>
    <dc:date>2023-08-23T11:28:00Z</dc:date>
    <meta:template xlink:href="Normal.dotm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9" meta:character-count="3875" meta:row-count="27" meta:non-whitespace-character-count="3303"/>
  </office:meta>
</office:document-meta>
</file>